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5cm" table:align="left" style:writing-mode="lr-tb"/>
    </style:style>
    <style:style style:name="Таблица1.A" style:family="table-column">
      <style:table-column-properties style:column-width="1.004cm"/>
    </style:style>
    <style:style style:name="Таблица1.B" style:family="table-column">
      <style:table-column-properties style:column-width="5.583cm"/>
    </style:style>
    <style:style style:name="Таблица1.C" style:family="table-column">
      <style:table-column-properties style:column-width="7.117cm"/>
    </style:style>
    <style:style style:name="Таблица1.D" style:family="table-column">
      <style:table-column-properties style:column-width="3.8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fo:font-size="10.5pt" fo:language="ru" fo:country="RU" fo:font-weight="normal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уководителю ССОП «Энергосервис»</text:p>
      <text:p text:style-name="P1"/>
      <text:p text:style-name="P3">ЗАЯВЛЕНИЕ О ПРОВЕДЕНИИ ОБУЧЕНИЯ</text:p>
      <text:p text:style-name="P2">(повышении квалификации)</text:p>
      <text:p text:style-name="P2">от юридического лица</text:p>
      <text:p text:style-name="P2"/>
      <text:p text:style-name="P4"><text:span text:style-name="T3">Наименование организации-плательщика </text:span><text:span text:style-name="T5">(в соответствии с учредительными документами)</text:span></text:p>
      <text:p text:style-name="P5"/>
      <text:p text:style-name="P7">_________________________________________________________________________________</text:p>
      <text:p text:style-name="P7"/>
      <text:p text:style-name="P7">Ф.И.О. контактного лица ___________________________________________________________</text:p>
      <text:p text:style-name="P7"/>
      <text:p text:style-name="P4"><text:span text:style-name="T5">Телефон _____________________ факс __________________ </text:span><text:span text:style-name="T8">E-mail _______________________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<text:span text:style-name="T4">№ </text:span><text:span text:style-name="T3">п/п</text:span></text:p>
          </table:table-cell>
          <table:table-cell table:style-name="Таблица1.A1" office:value-type="string">
            <text:p text:style-name="P16">ФИО (полностью), должность слушателя(ей), данные диплома(ов) об образовании</text:p>
          </table:table-cell>
          <table:table-cell table:style-name="Таблица1.A1" office:value-type="string">
            <text:p text:style-name="P16">Наименование курса</text:p>
          </table:table-cell>
          <table:table-cell table:style-name="Таблица1.D1" office:value-type="string">
            <text:p text:style-name="P14"><text:span text:style-name="T3">Сроки обучения </text:span><text:span text:style-name="T5">(по плану, часов)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</table:table>
      <text:p text:style-name="P9"/>
      <text:p text:style-name="P8">Для выставления счета и оформления договора просим указать точные реквизиты организации-плательщика:</text:p>
      <text:p text:style-name="P8"/>
      <text:p text:style-name="P10"><text:span text:style-name="T3">Юридический адрес (указать индекс!)</text:span><text:span text:style-name="T5"> _______________________________________________</text:span></text:p>
      <text:p text:style-name="P6"/>
      <text:p text:style-name="P8">__________________________________________________________________________________</text:p>
      <text:p text:style-name="P10"><text:span text:style-name="T3">Почтовый адрес (указать индекс!)</text:span><text:span text:style-name="T5"> ___________________________________________________</text:span></text:p>
      <text:p text:style-name="P8">__________________________________________________________________________________</text:p>
      <text:p text:style-name="P8"/>
      <text:p text:style-name="P10"><text:span text:style-name="T3">Р/с</text:span><text:span text:style-name="T5"> _________________________ </text:span><text:span text:style-name="T3">Наименование банка</text:span><text:span text:style-name="T5"> __________________________________</text:span></text:p>
      <text:p text:style-name="P8">__________________________________________________________________________________</text:p>
      <text:p text:style-name="P10"><text:span text:style-name="T3">Кор.счет</text:span><text:span text:style-name="T5"> ___________________________________________</text:span></text:p>
      <text:p text:style-name="P10"><text:span text:style-name="T3">БИК</text:span><text:span text:style-name="T5"> ___________________ </text:span><text:span text:style-name="T3">ИНН</text:span><text:span text:style-name="T5"> _____________________ </text:span><text:span text:style-name="T3">КПП</text:span><text:span text:style-name="T5"> __________________________</text:span></text:p>
      <text:p text:style-name="P6"/>
      <text:p text:style-name="P10"><text:span text:style-name="T3">Должность, ФИО руководителя</text:span><text:span text:style-name="T5"> _____________________________________________________</text:span></text:p>
      <text:p text:style-name="P10"><text:span text:style-name="T5">_______________________________, </text:span><text:span text:style-name="T3">действующий на основании</text:span><text:span text:style-name="T5"> _________________________</text:span></text:p>
      <text:p text:style-name="P8"/>
      <text:p text:style-name="P8"/>
      <text:p text:style-name="P8"/>
      <text:p text:style-name="P8">_________________________________________ <text:s text:c="12"/>________________/ __________________</text:p>
      <text:p text:style-name="P10"><text:span text:style-name="T6"><text:s text:c="18"/></text:span><text:span text:style-name="T9">(должность руководителя) <text:s text:c="47"/>(подпись) <text:s text:c="17"/>(расшифровка подписи)</text:span></text:p>
      <text:p text:style-name="P12"/>
      <text:p text:style-name="P8">М.П. <text:s text:c="86"/>«____» ______________________ 201_ г.</text:p>
      <text:p text:style-name="P8"/>
      <text:p text:style-name="P11"><text:span text:style-name="T7">Адрес, контактные телефоны ООО «Энергосервис»:</text:span><text:span text:style-name="T5"> </text:span><text:span text:style-name="T3">634034, Россия, г. Томск, ул. Усова, д. 28А тел/факс (3822) 56-44-48, электронный адрес:</text:span><text:span text:style-name="T5"> </text:span><text:a xlink:type="simple" xlink:href="mailto:energoservice@sibmail.com"><text:span text:style-name="Internet_20_link"><text:span text:style-name="T3">energoservice@sibmail.com</text:span></text:span></text:a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2</meta:creation-date>
    <dc:date>2015-03-31T13:22:58</dc:date>
    <meta:editing-cycles>6</meta:editing-cycles>
    <meta:editing-duration>PT35M35S</meta:editing-duration>
    <meta:document-statistic meta:table-count="1" meta:image-count="0" meta:object-count="0" meta:page-count="1" meta:paragraph-count="27" meta:word-count="125" meta:character-count="1977" meta:non-whitespace-character-count="1698"/>
    <meta:generator>LibreOffice/4.0.0.3$Windows_x86 LibreOffice_project/7545bee9c2a0782548772a21bc84a9dcc583b89</meta:generator>
    <meta:user-defined meta:name="Info 1"/>
    <meta:user-defined meta:name="Info 2"/>
    <meta:user-defined meta:name="Info 3"/>
    <meta:user-defined meta:name="Info 4"/>
  </office:meta>
</office:document-meta>
</file>